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35 SFT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de Santa Fe vería con agrado que el Poder Ejecutivo, a través de los organismos que considere pertinente, arbitre las medidas necesarias para la incorporación de personal y la realización de mejoras edilicias en el Registro Civil de la localidad de San Cristóbal, departamento San Cristóbal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7:44</dc:date>
    <meta:print-date>2013-09-02T12:07:3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56" meta:non-whitespace-character-count="634"/>
    <meta:user-defined meta:name="Información 1"/>
    <meta:user-defined meta:name="Información 2"/>
    <meta:user-defined meta:name="Información 3"/>
    <meta:user-defined meta:name="Información 4"/>
  </office:meta>
</office:document-meta>
</file>